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Sint Annastraat 50, 52, 60, 62, 64, 72, 74, 76, 78, 80, 82, Doolhofstraat 13, 15, 22, 23, 24, 26, 28 en Nachtegaalstraat 109, 117, 119, 121 en 12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text:p>
            <text:p text:style-name="common-al"/>
            <text:p text:style-name="common-al">
            <text:span text:style-name="nadrukvet">Sint Annastraat 50, 52, 60, 62, 64, 72, 74, 76, 78, 80, 82, Doolhofstraat 13, 15, 22, 23, 24, 26, 28 en Nachtegaalstraat 109, 117, 119, 121 en 123 te Tegelen</text:span>
          </text:p>
            <text:p text:style-name="common-al">Voor het vernieuwen van het dak inclusief het verwijderen van asbesthoudende materialen</text:p>
            <text:p text:style-name="common-al">Afrondingsbrief verzonden op 22 maart 2022</text:p>
            <text:p text:style-name="common-al">Kenmerk 2022-0469</text:p>
            <text:p text:style-name="common-al"/>
            <text:p text:style-name="common-al">
            <text:span text:style-name="nadrukvet">Inzage</text:span>
          </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stuurd. Aan het inzien van deze stukken zijn geen kosten verbonden.</text:p>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12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accepteerde sloopmelding - Sint Annastraat 50, 52, 60, 62, 64, 72, 74, 76, 78, 80, 82, Doolhofstraat 13, 15, 22, 23, 24, 26, 28 en Nachtegaalstraat 109, 117, 119, 121 en 123 te Tegelen</meta:user-defined>
    <meta:user-defined meta:name="DCTERMS.W3CDTF/DCTERMS.available">2022-03-24</meta:user-defined>
    <meta:user-defined meta:name="DCTERMS.W3CDTF/OVERHEIDop.jaargang">2022</meta:user-defined>
    <meta:user-defined meta:name="OVERHEIDop.publicationIssue">131124</meta:user-defined>
    <meta:user-defined meta:name="OVERHEIDop.GmbID/DC.identifier">gmb-2022-131124</meta:user-defined>
    <meta:user-defined meta:name="OVERHEIDop.versieInformatie"/>
  </office:meta>
</office:document-meta>
</file>