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de west 2, 3958 GC Amerongen, het bouwen van een muur als erfperceel afscheiding op de plaats waar nu de schutting staat (HZ_WABO-22-0676, 1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 west 2, 3958 GC Amerongen, het bouwen van een muur als erfperceel afscheiding op de plaats waar nu de schutting staat (HZ_WABO-22-0676, 19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In de west 2, 3958 GC Amerongen, het bouwen van een muur als erfperceel afscheiding op de plaats waar nu de schutting staat (HZ_WABO-22-0676, 19 maart 2022)</meta:user-defined>
    <meta:user-defined meta:name="DCTERMS.W3CDTF/DCTERMS.available">2022-03-24</meta:user-defined>
    <meta:user-defined meta:name="DCTERMS.W3CDTF/OVERHEIDop.jaargang">2022</meta:user-defined>
    <meta:user-defined meta:name="OVERHEIDop.publicationIssue">131123</meta:user-defined>
    <meta:user-defined meta:name="OVERHEIDop.GmbID/DC.identifier">gmb-2022-131123</meta:user-defined>
    <meta:user-defined meta:name="OVERHEIDop.versieInformatie"/>
  </office:meta>
</office:document-meta>
</file>