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Leijerweerdsdijk 8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een besluit genomen op de aanvraag Vergunning APV voor organiseren paasvuur 't Leijerweerd op 17 april 2022 op locatie Leijerweerdsdijk 8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18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maart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112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2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2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Leijerweerdsdijk 8 in Ente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122</meta:user-defined>
    <meta:user-defined meta:name="OVERHEIDop.GmbID/DC.identifier">gmb-2022-131122</meta:user-defined>
    <meta:user-defined meta:name="OVERHEIDop.versieInformatie"/>
  </office:meta>
</office:document-meta>
</file>