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ntheffing Art. 35 - Lents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Ontheffing art.35 Alcoholwet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1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2 tot en met 03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1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ntheffing Art. 35 - Lentse Waran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20</meta:user-defined>
    <meta:user-defined meta:name="OVERHEIDop.GmbID/DC.identifier">gmb-2022-131120</meta:user-defined>
    <meta:user-defined meta:name="OVERHEIDop.versieInformatie"/>
  </office:meta>
</office:document-meta>
</file>