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Etnastraat 31 1060LH Amsterdam, Bromostraat 1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Etnastraat 31 1060LH Amsterdam, Bromostraat 17 Amsterdam, betreft: Bromostraat 17 t/m 23 (oneven), 27 en 33 t/m 37 (oneven)</text:p>
            <text:p text:style-name="common-al">Omschrijving: nieuwbouw van een distributiecentrum in de Lutkemeerpolder</text:p>
            <text:p text:style-name="common-al">Besluit: verleend</text:p>
            <text:p text:style-name="common-al">Verzonden naar aanvrager op: 16-03-2022</text:p>
            <text:p text:style-name="common-al">Zaaknummer: Z2021-NW003153</text:p>
            <text:p text:style-name="common-al">OLO nummer: 6201789</text:p>
            <text:p text:style-name="common-al">Het besluit en bijbehorende stukken kunt u per e-mail ontvangen. Stuur een verzoek naar <text:a xlink:href="mailto:vthsdnw@amsterdam.nl?Subject=Dossiernummer Z2021-NW00315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1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W003153</meta:user-defined>
    <meta:user-defined meta:name="DCTERMS.abstract">nieuwbouw van een distributiecentrum in de Lutkemeerpolder (OLO 6201789)</meta:user-defined>
    <dc:language>nl</dc:language>
    <meta:user-defined meta:name="OVERHEIDop.locatietype/OVERHEIDop.gebiedsmarkering">Punt</meta:user-defined>
    <meta:user-defined meta:name="DC.title">Besluit omgevingsvergunning reguliere procedure nabij Etnastraat 31 1060LH Amsterdam, Bromostraat 17 Amster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19</meta:user-defined>
    <meta:user-defined meta:name="OVERHEIDop.GmbID/DC.identifier">gmb-2022-131119</meta:user-defined>
    <meta:user-defined meta:name="OVERHEIDop.versieInformatie"/>
  </office:meta>
</office:document-meta>
</file>