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H 10607 (Cateringweg 7 t/m 29, 1118 AM), legaliseren van een entresolvloer, 21-03-2022, zaaknummer 5955657, olonummer 68353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11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1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1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kavel HLM03 H 10607 (Cateringweg 7 t/m 29, 1118 AM), legaliseren van een entresolvloer, 21-03-2022, zaaknummer 5955657, olonummer 6835399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17</meta:user-defined>
    <meta:user-defined meta:name="OVERHEIDop.GmbID/DC.identifier">gmb-2022-131117</meta:user-defined>
    <meta:user-defined meta:name="OVERHEIDop.versieInformatie"/>
  </office:meta>
</office:document-meta>
</file>