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Starbucks Eindhoven Airport aan Luchthavenweg 25 047c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7580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7580</text:p>
            <text:p text:style-name="common-al">Omschrijving: horecabedrijf Starbucks Eindhoven Airport</text:p>
            <text:p text:style-name="common-al">Adres: Luchthavenweg 25 047</text:p>
            <text:p text:style-name="common-al">Datum beslissing: 17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7580</meta:user-defined>
    <meta:user-defined meta:name="DCTERMS.abstract">horecabedrijf Starbucks Eindhoven Airport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Starbucks Eindhoven Airport aan Luchthavenweg 25 047c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16</meta:user-defined>
    <meta:user-defined meta:name="OVERHEIDop.GmbID/DC.identifier">gmb-2022-131116</meta:user-defined>
    <meta:user-defined meta:name="OVERHEIDop.versieInformatie"/>
  </office:meta>
</office:document-meta>
</file>