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1 is een ontheffing open vuur verleend voor het verbranden van snoeihout aan Den Elterweg 101b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301833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Den </text:span>
            <text:span text:style-name="nadrukvet">Elterweg</text:span>
            <text:span text:style-name="nadrukvet"> 101b in Zutphen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1833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11</meta:user-defined>
    <meta:user-defined meta:name="OVERHEIDop.GmbID/DC.identifier">gmb-2022-13111</meta:user-defined>
    <meta:user-defined meta:name="OVERHEIDop.versieInformatie"/>
  </office:meta>
</office:document-meta>
</file>