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Hoogveld kavel 207 (Pinksterbloem Heer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162 </text:span>
          </text:p>
            <text:p text:style-name="common-al">
            <text:span text:style-name="nadrukvet">Adres : Hoogveld kavel 207 (Pinksterbloem)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10 maart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10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0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0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, Hoogveld kavel 207 (Pinksterbloem Heerlen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108</meta:user-defined>
    <meta:user-defined meta:name="OVERHEIDop.GmbID/DC.identifier">gmb-2022-131108</meta:user-defined>
    <meta:user-defined meta:name="OVERHEIDop.versieInformatie"/>
  </office:meta>
</office:document-meta>
</file>