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bbyruimte en tuinkamer aan de bestaande woning aan Vivaldistraat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25</text:p>
            <text:p text:style-name="common-al">Omschrijving: bouwen van een hobbyruimte en tuinkamer aan de bestaande woning </text:p>
            <text:p text:style-name="common-al">Adres:  Vivaldistraat 10</text:p>
            <text:p text:style-name="common-al">Datum ontvangst: 1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5</meta:user-defined>
    <meta:user-defined meta:name="DCTERMS.abstract">bouwen van een hobbyruimte en tuinkamer aan de bestaande woning </meta:user-defined>
    <dc:language>nl</dc:language>
    <meta:user-defined meta:name="OVERHEIDop.locatietype/OVERHEIDop.gebiedsmarkering">Adres</meta:user-defined>
    <meta:user-defined meta:name="DC.title">Aanvraag vergunning voor het bouwen van een hobbyruimte en tuinkamer aan de bestaande woning aan Vivaldistraat 10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03</meta:user-defined>
    <meta:user-defined meta:name="OVERHEIDop.GmbID/DC.identifier">gmb-2022-131103</meta:user-defined>
    <meta:user-defined meta:name="OVERHEIDop.versieInformatie"/>
  </office:meta>
</office:document-meta>
</file>