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1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7717</text:p>
            <text:p text:style-name="common-al">Omschrijving: uitbreiden van 2e verdieping tot aan achtergevel 1e verdieping </text:p>
            <text:p text:style-name="common-al">Adres:  Graslinnen 35</text:p>
            <text:p text:style-name="common-al">Datum ontvangst: 6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17</meta:user-defined>
    <meta:user-defined meta:name="DCTERMS.abstract">uitbreiden van 2e verdieping tot aan achtergevel 1e verdieping </meta:user-defined>
    <dc:language>nl</dc:language>
    <meta:user-defined meta:name="OVERHEIDop.locatietype/OVERHEIDop.gebiedsmarkering">Adres</meta:user-defined>
    <meta:user-defined meta:name="DC.title">V22/47717: Ingekom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10</meta:user-defined>
    <meta:user-defined meta:name="OVERHEIDop.GmbID/DC.identifier">gmb-2022-13110</meta:user-defined>
    <meta:user-defined meta:name="OVERHEIDop.versieInformatie"/>
  </office:meta>
</office:document-meta>
</file>