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draagmuur tussen keuken en woonkamer aan Van Wassenhovestraat 4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2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22</text:p>
            <text:p text:style-name="common-al">Omschrijving: doorbreken van draagmuur tussen keuken en woonkamer</text:p>
            <text:p text:style-name="common-al">Adres: Van Wassenhovestraat 45</text:p>
            <text:p text:style-name="common-al">Datum ontvangst: 17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9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9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9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22</meta:user-defined>
    <meta:user-defined meta:name="DCTERMS.abstract">doorbreken van draagmuur tussen keuken en woonkamer</meta:user-defined>
    <dc:language>nl</dc:language>
    <meta:user-defined meta:name="OVERHEIDop.locatietype/OVERHEIDop.gebiedsmarkering">Adres</meta:user-defined>
    <meta:user-defined meta:name="DC.title">Aanvraag vergunning voor het doorbreken van draagmuur tussen keuken en woonkamer aan Van Wassenhovestraat 45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94</meta:user-defined>
    <meta:user-defined meta:name="OVERHEIDop.GmbID/DC.identifier">gmb-2022-131094</meta:user-defined>
    <meta:user-defined meta:name="OVERHEIDop.versieInformatie"/>
  </office:meta>
</office:document-meta>
</file>