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e Cheque 2022”</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Gelet op artikel 3 Algemene subsidieverordening gemeente Dinkelland 2018;</text:p>
            <text:p text:style-name="al"/>
            <text:p text:style-name="al">Besluit vast te stellen de volgende:</text:p>
            <text:p text:style-name="al"/>
            <text:p text:style-name="al">Subsidieregeling “Groene Cheque 2022”</text:p>
            <text:p text:style-name="al">(aan te vragen tot en met 31 december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p>
            <text:list text:style-name="id1-3-2-2-1-3">
              <text:list-item text:style-override="id1-3-2-2-1-3-1">
                <text:number>1.</text:number>
                <text:p text:style-name="al">Groene Cheque: een subsidievoucher ter stimulering van lokale energie-initiatieven (van verenigingen, kernraden, duurzaamheidscoöperaties, duurzaamheidswerkgroepen, maatschappelijke instellingen, individuele inwoners en bedrijven) die het realiseren van duurzame energieopwekking of -besparing tot doel hebben. Deze initiatieven moeten ten goede komen aan tenminste 5 huishoudens/bedrijven gezamenlijk (gevestigd in de gemeente) of aan de aanvragende maatschappelijke instantie;</text:p>
              </text:list-item>
              <text:list-item text:style-override="id1-3-2-2-1-3-2">
                <text:number>2.</text:number>
                <text:p text:style-name="al">subsidieplafond: het bedrag dat gedurende het gemeentelijke begrotingsjaar ten hoogste beschikbaar is voor het verstrekken van subsidie op grond van deze verordening;</text:p>
              </text:list-item>
              <text:list-item text:style-override="id1-3-2-2-1-3-3">
                <text:number>3.</text:number>
                <text:p text:style-name="al">op innovatieve wijze: op een betere en effectievere manier aangepakt dan voorheen, met niet conventionele technieken die op relatief kleine schaal worden toegepast;</text:p>
              </text:list-item>
              <text:list-item text:style-override="id1-3-2-2-1-3-4">
                <text:number>4.</text:number>
                <text:p text:style-name="al">duurzame energieopwekking: opwekking van energie waarover de mensheid voor onbeperkte tijd kan beschikken en waarbij, door het gebruik ervan, het leefmilieu en de mogelijkheden voor toekomstige generaties niet worden benadeeld.</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De Groene Cheque is van toepassing op de verstrekking van subsidies door het college ten behoeve van:</text:p>
            <text:p text:style-name="al"/>
            <text:p text:style-name="al">het stimuleren van lokale energie-initiatieven die het realiseren van duurzame energieopwekking of -besparing tot doel hebben. Aanvragende partijen kunnen zijn: verenigingen, kernraden, duurzaamheidscoöperaties, maatschappelijke instellingen, duurzaamheidswerkgroepen, individuele inwoners en bedrijven. Deze initiatieven moeten ten goede komen aan tenminste 5 huishoudens/bedrijven binnen de gemeente of aan een maatschappelijke instantie binnen de gemeente.</text:p>
          </text:section>
          <text:section text:name="artikel_id1-3-2-2-3" text:style-name="artikel">
            <text:p text:style-name="artikel_kop_titel"><text:span text:style-name="artikel_kop_label">Artikel</text:span> <text:span text:style-name="artikel_kop_nr">3</text:span> – Aanvullende weigeringsgronden</text:p>
            <text:p text:style-name="al">Aanvragen voor deze regeling zullen worden geweigerd als deze het subsidieplafond overstijgen. </text:p>
          </text:section>
          <text:section text:name="artikel_id1-3-2-2-4" text:style-name="artikel">
            <text:p text:style-name="artikel_kop_titel"><text:span text:style-name="artikel_kop_label">Artikel</text:span> <text:span text:style-name="artikel_kop_nr">4</text:span> – Voorwaarden subsidieberekening</text:p>
            <text:list text:style-name="id1-3-2-2-4-2">
              <text:list-item text:style-override="id1-3-2-2-4-2">
                <text:number>1.</text:number>
                <text:p text:style-name="al">De Groene Cheque kan worden toegekend als:</text:p>
                <text:list text:style-name="id1-3-2-2-4-2-3">
                  <text:list-item text:style-override="id1-3-2-2-4-2-3-1">
                    <text:number>a.</text:number>
                    <text:p text:style-name="al">het plan bijdraagt aan het - bij voorkeur op innovatieve wijze - realiseren van duurzame energieopwekking of -besparing voor ten minste 5 huishoudens/bedrijven in de gemeente of voor een maatschappelijke instantie in de gemeente; </text:p>
                  </text:list-item>
                  <text:list-item text:style-override="id1-3-2-2-4-2-3-2">
                    <text:number>b.</text:number>
                    <text:p text:style-name="al">het plan uiterlijk op 31 juli 2023 wordt gerealiseerd of in werking is;</text:p>
                  </text:list-item>
                  <text:list-item text:style-override="id1-3-2-2-4-2-3-3">
                    <text:number>c.</text:number>
                    <text:p text:style-name="al">het plan gerealiseerd wordt binnen de gemeente Dinkelland; </text:p>
                  </text:list-item>
                  <text:list-item text:style-override="id1-3-2-2-4-2-3-4">
                    <text:number>d.</text:number>
                    <text:p text:style-name="al">voor het plan geen andere gemeentelijke subsidie is ontvangen; </text:p>
                  </text:list-item>
                  <text:list-item text:style-override="id1-3-2-2-4-2-3-5">
                    <text:number>e.</text:number>
                    <text:p text:style-name="al">de aanvrager een plan met omschrijving, doel, effect en tijdspad inclusief begroting indient waaruit blijkt waarvoor het geld is bedoeld en waarbij duurzaamheid en (indien van toepassing) technische haalbaarheid worden aangetoond. De bedragen uit de begroting dienen te worden ondersteund met offertes;</text:p>
                  </text:list-item>
                  <text:list-item text:style-override="id1-3-2-2-4-2-3-6">
                    <text:number>f.</text:number>
                    <text:p text:style-name="al">aanvrager en deelnemers mee willen werken aan publiciteit in (gemeentelijke) media;</text:p>
                  </text:list-item>
                  <text:list-item text:style-override="id1-3-2-2-4-2-3-7">
                    <text:number>g.</text:number>
                    <text:p text:style-name="al">aanvrager bereid is de kennis die is opgedaan tijdens het project te delen, gedurende het traject en na afloop ervan. </text:p>
                  </text:list-item>
                </text:list>
              </text:list-item>
              <text:list-item text:style-override="id1-3-2-2-4-3">
                <text:number>2.</text:number>
                <text:p text:style-name="al">De Groene Cheque mag uitsluitend worden gebruikt ten behoeve van de activiteit waarvoor de subsidie is verleend.</text:p>
              </text:list-item>
              <text:list-item text:style-override="id1-3-2-2-4-4">
                <text:number>3.</text:number>
                <text:p text:style-name="al">De Groene Cheque bedraagt maximaal Euro 3.000,- per activiteit. </text:p>
              </text:list-item>
              <text:list-item text:style-override="id1-3-2-2-4-5">
                <text:number>4.</text:number>
                <text:p text:style-name="al">De subsidie wordt in één keer vastgesteld en verleend.</text:p>
              </text:list-item>
              <text:list-item text:style-override="id1-3-2-2-4-6">
                <text:number>5.</text:number>
                <text:p text:style-name="al">Het college kan op verzoek uitstel verlenen van de in lid 1b genoemde termijn. </text:p>
              </text:list-item>
            </text:list>
          </text:section>
          <text:section text:name="artikel_id1-3-2-2-5" text:style-name="artikel">
            <text:p text:style-name="artikel_kop_titel"><text:span text:style-name="artikel_kop_label">Artikel</text:span> <text:span text:style-name="artikel_kop_nr">5</text:span> – Subsidieplafond</text:p>
            <text:p text:style-name="al">Alleen verzoeken die volledig zijn en voldoen aan de voorwaarden worden in behandeling genomen. De volledige verzoeken worden op volgorde van binnenkomst beoordeeld en als het subsidieplafond van Euro 39.000,-- bereikt is, wordt deze regeling gesloten. </text:p>
          </text:section>
          <text:section text:name="artikel_id1-3-2-2-6" text:style-name="artikel">
            <text:p text:style-name="artikel_kop_titel"><text:span text:style-name="artikel_kop_label">Artikel</text:span> <text:span text:style-name="artikel_kop_nr">6</text:span> – Vereisten en Termijn indienen aanvraag</text:p>
            <text:list text:style-name="id1-3-2-2-6-2">
              <text:list-item text:style-override="id1-3-2-2-6-2">
                <text:number>1.</text:number>
                <text:p text:style-name="al">De aanvragen dienen schriftelijk te worden ingediend bij de gemeente Dinkelland, T.a.v. Hanneke Nijland, Postbus 21, 7590 AA Denekamp. Op de aanvraag staat in ieder geval de naam van de aanvragende particulier, stichting, werkgroep, vereniging of het bedrijf (de laatste vier met KvK nummer), naam, bankgegevens, telefoonnummer en e-mailadres van de contactpersoon en daarnaast een plan met omschrijving, doel, effect en tijdpad inclusief begroting, waaruit blijkt waar het geld voor is bedoeld en waarbij duurzaamheid en (indien van toepassing) technische haalbaarheid van het initiatief wordt aangetoond. De begroting wordt – indien van toepassing - ondersteund door offertes.</text:p>
              </text:list-item>
              <text:list-item text:style-override="id1-3-2-2-6-3">
                <text:number>2.</text:number>
                <text:p text:style-name="al">De sluitingsdatum voor het aanvragen van de Groene Cheque is 31 december 2022, of wanneer het subsidieplafond bereikt is. </text:p>
              </text:list-item>
            </text:list>
          </text:section>
          <text:section text:name="artikel_id1-3-2-2-7" text:style-name="artikel">
            <text:p text:style-name="artikel_kop_titel"><text:span text:style-name="artikel_kop_label">Artikel</text:span> <text:span text:style-name="artikel_kop_nr">7</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Deze regeling treedt in werking op 1 april 2022 dan wel indien het een latere datum wordt “de dag na bekendmaking”.</text:p>
              </text:list-item>
              <text:list-item text:style-override="id1-3-2-2-8-3">
                <text:number>2.</text:number>
                <text:p text:style-name="al">Deze regeling wordt aangehaald als “Groene Cheque 2022”.</text:p>
              </text:list-item>
            </text:list>
          </text:section>
        </text:section>
        <text:section text:name="regeling-sluiting_id1-3-2-3" text:style-name="regeling-sluiting">
          <text:section text:name="ondertekening_id1-3-2-3-1">
            <text:p><text:span text:style-name="functie">Dinkelland, 8 maart 2022</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 secretaris </text:span></text:p>
            <text:p><text:span text:style-name="functie"/></text:p>
          </text:section>
          <text:section text:name="ondertekening_id1-3-2-3-4">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08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8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8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Financiën | Organisatie en beleid</meta:user-defined>
    <meta:user-defined meta:name="DC.source">Algemene subsidieverordening gemeente Dinkelland 2018]|[https://lokaleregelgeving.overheid.nl/CVDR466636</meta:user-defined>
    <meta:user-defined meta:name="OVERHEIDop.referentienummer">306901</meta:user-defined>
    <meta:user-defined meta:name="DCTERMS.alternative">Groene Cheque 2022</meta:user-defined>
    <dc:language>nl</dc:language>
    <meta:user-defined meta:name="OVERHEIDop.locatietype/OVERHEIDop.gebiedsmarkering">Gemeente</meta:user-defined>
    <meta:user-defined meta:name="DC.title">Subsidieregeling “Groene Cheque 2022”</meta:user-defined>
    <meta:user-defined meta:name="DCTERMS.W3CDTF/DCTERMS.available">2022-03-24</meta:user-defined>
    <meta:user-defined meta:name="DCTERMS.W3CDTF/OVERHEIDop.jaargang">2022</meta:user-defined>
    <meta:user-defined meta:name="OVERHEIDop.publicationIssue">131087</meta:user-defined>
    <meta:user-defined meta:name="OVERHEIDop.betreftRegeling">CVDR674717_1</meta:user-defined>
    <meta:user-defined meta:name="xs:date/OVERHEIDop.startdatum">2022-04-01</meta:user-defined>
    <meta:user-defined meta:name="OVERHEIDop.GmbID/DC.identifier">gmb-2022-131087</meta:user-defined>
    <meta:user-defined meta:name="OVERHEIDop.versieInformatie"/>
  </office:meta>
</office:document-meta>
</file>