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terrein van de Paaskerk Augustinuspar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0746</text:span>
          </text:p>
            <text:p text:style-name="common-al">Gemeente Amstelveen heeft op 22 maart 2022 een aanvraag standplaatsvergunning ontvangen voor Verzetsmuseum op Wielen van 11 t/m 14 april 2022. De locatie is terrein van de Paaskerk Augustinuspark 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107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07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07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ontvangen - terrein van de Paaskerk Augustinuspark 1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079</meta:user-defined>
    <meta:user-defined meta:name="OVERHEIDop.GmbID/DC.identifier">gmb-2022-131079</meta:user-defined>
    <meta:user-defined meta:name="OVERHEIDop.versieInformatie"/>
  </office:meta>
</office:document-meta>
</file>