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Haaksbergen Dorp, partiele herziening ’t Kempke en Lourdes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op grond van artikel 3.8 van de Wet ruimtelijke ordening bekend dat de gemeenteraad het bestemmingsplan ‘Haaksbergen Dorp, partiële herziening ’t Kempke en Lourdeskerk’ in de vergadering van 22 december 2021 gewijzigd heeft vastgesteld.</text:p>
            <text:p text:style-name="common-al"/>
            <text:p text:style-name="common-al">
            <text:span text:style-name="nadrukvet">Het plan</text:span>
          </text:p>
            <text:p text:style-name="common-al">Het plan ligt in het zuiden van de kern Haaksbergen en omvat het gebied rondom de straat ‘t Kempke en rondom de OLV van Lourdeskerk. De voorgenomen ontwikkeling betreft de volledige herontwikkeling van het plangebied naar een woongebied met woningen in verschillende typologie. De ontwikkeling betreft de sloop van 96 beneden-/ bovenwoningen en de sloop van de pastoriewoning met verbindingsgang bij de kerk. In totaal worden er maximaal 72 woningen met bijbehorende (infrastructurele) voorzieningen gerealiseerd. Hierbij gaat het om: </text:p>
            <text:list text:style-name="id1-3-2-1-1-6">
              <text:list-item text:style-override="id1-3-2-1-1-6-1">
                <text:number>•</text:number>
                <text:p text:style-name="al">14 tot 17 grondgebonden woningen (koop); </text:p>
              </text:list-item>
              <text:list-item text:style-override="id1-3-2-1-1-6-2">
                <text:number>•</text:number>
                <text:p text:style-name="al">20 boven- en onderwoningen (huur); </text:p>
              </text:list-item>
              <text:list-item text:style-override="id1-3-2-1-1-6-3">
                <text:number>•</text:number>
                <text:p text:style-name="al">20 appartementen (huur); </text:p>
              </text:list-item>
              <text:list-item text:style-override="id1-3-2-1-1-6-4">
                <text:number>•</text:number>
                <text:p text:style-name="al">15 appartementen in de kerk (huur).</text:p>
              </text:list-item>
            </text:list>
            <text:p text:style-name="common-al">Het identificatienummer van het bestemmingsplan is NL.IMRO.0158.BP1190-0003.</text:p>
            <text:p text:style-name="common-al"/>
            <text:p text:style-name="common-al">
            <text:span text:style-name="nadrukvet">Beeldkwaliteitsparagraaf</text:span>
          </text:p>
            <text:p text:style-name="common-al">Om de nieuw te bouwen woningen goed aan te laten sluiten op de omgeving zijn er criteria opgesteld die erop gericht zijn om voldoende beeldkwaliteit te garanderen. Deze criteria moeten worden gezien als vervanging van de criteria uit de welstandsnota.</text:p>
            <text:p text:style-name="common-al"/>
            <text:p text:style-name="common-al">
            <text:span text:style-name="nadrukvet">Wijzigingen</text:span>
          </text:p>
            <text:p text:style-name="common-al">Bij de vaststelling van het bestemmingsplan ‘Haaksbergen Dorp, partiële herziening ’t Kempke en Lourdeskerk’ zijn ambtshalve wijzigingen ten opzichte van het ontwerpbestemmingsplan aangebracht. Het betreffen de volgende aanpassingen:</text:p>
            <text:list text:style-name="id1-3-2-1-1-14">
              <text:list-item text:style-override="id1-3-2-1-1-14-1">
                <text:number>•</text:number>
                <text:p text:style-name="al">Bij de appartementencomplexen aan ’t Kempke is de verbeelding aangepast op de toekomstige eigendomssituatie.</text:p>
              </text:list-item>
              <text:list-item text:style-override="id1-3-2-1-1-14-2">
                <text:number>•</text:number>
                <text:p text:style-name="al">Aan de voorzijde van de Lourdeskerk wordt een (parkeer)kelder op eigen terrein gerealiseerd. Deze is opgenomen op de verbeelding en in de regels.</text:p>
              </text:list-item>
              <text:list-item text:style-override="id1-3-2-1-1-14-3">
                <text:number>•</text:number>
                <text:p text:style-name="al">In de bestemming Tuin -2 mag niet geparkeerd worden. Dit is aangepast in de regels.</text:p>
              </text:list-item>
              <text:list-item text:style-override="id1-3-2-1-1-14-4">
                <text:number>•</text:number>
                <text:p text:style-name="al">Binnen de bestemming Tuin -1 is ook de mogelijkheid tot uiting van beeldende kunst opgenomen. </text:p>
              </text:list-item>
              <text:list-item text:style-override="id1-3-2-1-1-14-5">
                <text:number>•</text:number>
                <text:p text:style-name="al">Om verrommeling van de tuinen met de bestemming Tuin -2 tegen te gaan wordt een lage tuinmuur mee-ontworpen met de woningen Hierdoor ontstaat er een eenduidige uitstraling. Om deze muur te kunnen realiseren is er een binnenplanse afwijking opgenomen in de regels. </text:p>
              </text:list-item>
              <text:list-item text:style-override="id1-3-2-1-1-14-6">
                <text:number>•</text:number>
                <text:p text:style-name="al">Bij de woningen om de kerk is een gevellijn opgenomen waarin de voorgevel gebouwd moet worden. </text:p>
              </text:list-item>
            </text:list>
            <text:p text:style-name="common-al"/>
            <text:p text:style-name="common-al"/>
            <text:p text:style-name="common-al">
            <text:span text:style-name="nadrukvet">Inzien</text:span>
          </text:p>
            <text:p text:style-name="common-al">Het gewijzigd vastgestelde bestemmingsplan, het vaststellingsbesluit en de bijbehorende stukken liggen met ingang van 14 januari 2022 tot en met 24 februari 2022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Haaksbergen dorp - woongebieden → Vastgesteld. Hier vindt u tevens een rechtstreekse link naar de website ruimtelijkeplannen.nl. Op deze website kan het plan worden opgeroepen via het invullen van de locatie, de naam van het plan of het planid-nummer: NL.IMRO.0158.BP1190-0003.</text:p>
            <text:p text:style-name="common-al"/>
            <text:p text:style-name="common-al">
            <text:span text:style-name="nadrukvet">Beroep</text:span>
          </text:p>
            <text:p text:style-name="common-al">Tegen het besluit van de gemeenteraad tot het gewijzigd vaststellen van het bestemmingsplan kunnen belanghebbenden gedurende bovengenoemde terinzagetermijn schriftelijk beroep instellen bij de Afdeling bestuursrechtspraak van de Raad van State, Postbus 20019, 2500 EA DEN HAAG. Het beroep kan uitsluitend worden ingediend door een belanghebbende:</text:p>
            <text:list text:style-name="id1-3-2-1-1-23">
              <text:list-item text:style-override="id1-3-2-1-1-23-1">
                <text:number>1.</text:number>
                <text:p text:style-name="al">die tijdig een zienswijze tegen het ontwerpbestemmingsplan bij de gemeenteraad kenbaar gemaakt heeft;</text:p>
              </text:list-item>
              <text:list-item text:style-override="id1-3-2-1-1-23-2">
                <text:number>2.</text:number>
                <text:p text:style-name="al">die aantoont dat hij redelijkerwijs niet in staat is geweest om een zienswijze tegen het ontwerpbestemmingsplan bij de gemeenteraad kenbaar te maken;</text:p>
              </text:list-item>
              <text:list-item text:style-override="id1-3-2-1-1-23-3">
                <text:number>3.</text:number>
                <text:p text:style-name="al">die bezwaar heeft tegen de wijzigingen die ten aanzien van het ontwerp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p text:style-name="common-al">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common-al">Voor zowel het indienen van een beroepschrift als een verzoek om voorlopige voorziening zijn griffierechten verschuldigd.</text:p>
            <text:p text:style-name="common-al">Haaksbergen, 13 januari 2022</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10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90-0003</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e vaststelling bestemmingsplan ‘Haaksbergen Dorp, partiele herziening ’t Kempke en Lourdeskerk’</meta:user-defined>
    <meta:user-defined meta:name="DCTERMS.W3CDTF/DCTERMS.available">2022-01-13</meta:user-defined>
    <meta:user-defined meta:name="DCTERMS.W3CDTF/OVERHEIDop.jaargang">2022</meta:user-defined>
    <meta:user-defined meta:name="OVERHEIDop.publicationIssue">13107</meta:user-defined>
    <meta:user-defined meta:name="OVERHEIDop.GmbID/DC.identifier">gmb-2022-13107</meta:user-defined>
    <meta:user-defined meta:name="OVERHEIDop.versieInformatie"/>
  </office:meta>
</office:document-meta>
</file>