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27*"/>
    </style:style>
    <style:style style:family="table-column" style:parent-style-name="colspec" style:name="id1-3-2-2-1-5-1-3">
      <style:table-column-properties style:rel-column-width="16*"/>
    </style:style>
    <style:style style:family="table-column" style:parent-style-name="colspec" style:name="id1-3-2-2-1-5-1-4">
      <style:table-column-properties style:rel-column-width="9*"/>
    </style:style>
    <style:style style:family="table-column" style:parent-style-name="colspec" style:name="id1-3-2-2-1-5-1-5">
      <style:table-column-properties style:rel-column-width="15*"/>
    </style:style>
    <style:style style:family="table-column" style:parent-style-name="colspec" style:name="id1-3-2-2-1-5-1-6">
      <style:table-column-properties style:rel-column-width="20*"/>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7*"/>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9*"/>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20*"/>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rel-column-width="5*"/>
    </style:style>
    <style:style style:family="table-column" style:parent-style-name="colspec" style:name="id1-3-2-2-1-15-1-2">
      <style:table-column-properties style:rel-column-width="32*"/>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11*"/>
    </style:style>
    <style:style style:family="table-column" style:parent-style-name="colspec" style:name="id1-3-2-2-1-15-1-5">
      <style:table-column-properties style:rel-column-width="11*"/>
    </style:style>
    <style:style style:family="table-column" style:parent-style-name="colspec" style:name="id1-3-2-2-1-15-1-6">
      <style:table-column-properties style:rel-column-width="27*"/>
    </style: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1-1">
      <style:table-column-properties style:rel-column-width="4*"/>
    </style:style>
    <style:style style:family="table-column" style:parent-style-name="colspec" style:name="id1-3-2-2-1-19-1-2">
      <style:table-column-properties style:rel-column-width="20*"/>
    </style:style>
    <style:style style:family="table-column" style:parent-style-name="colspec" style:name="id1-3-2-2-1-19-1-3">
      <style:table-column-properties style:rel-column-width="20*"/>
    </style:style>
    <style:style style:family="table-column" style:parent-style-name="colspec" style:name="id1-3-2-2-1-19-1-4">
      <style:table-column-properties style:rel-column-width="8*"/>
    </style:style>
    <style:style style:family="table-column" style:parent-style-name="colspec" style:name="id1-3-2-2-1-19-1-5">
      <style:table-column-properties style:rel-column-width="17*"/>
    </style:style>
    <style:style style:family="table-column" style:parent-style-name="colspec" style:name="id1-3-2-2-1-19-1-6">
      <style:table-column-properties style:rel-column-width="23*"/>
    </style: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1-1">
      <style:table-column-properties style:rel-column-width="4*"/>
    </style:style>
    <style:style style:family="table-column" style:parent-style-name="colspec" style:name="id1-3-2-2-1-25-1-2">
      <style:table-column-properties style:rel-column-width="20*"/>
    </style:style>
    <style:style style:family="table-column" style:parent-style-name="colspec" style:name="id1-3-2-2-1-25-1-3">
      <style:table-column-properties style:rel-column-width="20*"/>
    </style:style>
    <style:style style:family="table-column" style:parent-style-name="colspec" style:name="id1-3-2-2-1-25-1-4">
      <style:table-column-properties style:rel-column-width="8*"/>
    </style:style>
    <style:style style:family="table-column" style:parent-style-name="colspec" style:name="id1-3-2-2-1-25-1-5">
      <style:table-column-properties style:rel-column-width="17*"/>
    </style:style>
    <style:style style:family="table-column" style:parent-style-name="colspec" style:name="id1-3-2-2-1-25-1-6">
      <style:table-column-properties style:rel-column-width="23*"/>
    </style: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2022-A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BESLUITEN</text:p>
            <text:p text:style-name="al">vast te stellen het Wijzigingsbesluit 2022-A van het Mandaatbesluit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gemeente Nijmegen 2019 wordt gewijzigd als volgt.</text:p>
            <text:list text:style-name="id1-3-2-2-1-3">
              <text:list-item text:style-override="id1-3-2-2-1-3-1">
                <text:number>A.</text:number>
                <text:p text:style-name="al">
                <text:span text:style-name="nadrukvet">Het</text:span>
                <text:span text:style-name="nadrukvet">MANDAATREGISTER ALLE AFDELINGEN wordt als volgt gewijzigd:</text:span>
              </text:p>
              </text:list-item>
            </text:list>
            <text:p text:style-name="al">In een nieuw nummer 16d wordt een nieuw mandaat ingevoeg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16d</text:p>
                  </table:table-cell>
                  <table:table-cell table:style-name="cell_frame_all" table:number-rows-spanned="1" table:number-columns-spanned="1">
                    <text:p text:style-name="table_al">Vaststellen Sociaal Jaarverslag</text:p>
                  </table:table-cell>
                  <table:table-cell table:style-name="cell_frame_all" table:number-rows-spanned="1" table:number-columns-spanned="1">
                    <text:p text:style-name="table_al">Art. 31b W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
              <text:p text:style-name="table_bottom"/>
            </text:section>
            <text:p text:style-name="al"/>
            <text:p text:style-name="al">In een nieuw nummer 16e wordt een nieuw mandaat ingevoegd:</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16e</text:p>
                  </table:table-cell>
                  <table:table-cell table:style-name="cell_frame_all" table:number-rows-spanned="1" table:number-columns-spanned="1">
                    <text:p text:style-name="table_al">Ambtseed afnemen</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
              <text:p text:style-name="table_bottom"/>
            </text:section>
            <text:p text:style-name="al"/>
            <text:list text:style-name="id1-3-2-2-1-10">
              <text:list-item text:style-override="id1-3-2-2-1-10-1">
                <text:number>B.</text:number>
                <text:p text:style-name="al">
                <text:span text:style-name="nadrukvet">Het MANDAATREGISTER AFDELING MAATSCHAPPELIJKE</text:span>
                <text:span text:style-name="nadrukvet"> ONTWIKKELING wordt als volgt gewijzigd:</text:span>
              </text:p>
              </text:list-item>
            </text:list>
            <text:p text:style-name="al">In de nrs. 20 en 29 wordt ‘15.000,-‘ gewijzigd in ’35.000,-‘</text:p>
            <text:p text:style-name="al"/>
            <text:list text:style-name="id1-3-2-2-1-13">
              <text:list-item text:style-override="id1-3-2-2-1-13-1">
                <text:number>C.</text:number>
                <text:p text:style-name="al">
                <text:span text:style-name="nadrukvet">Het MANDAATREGISTER AFDELING STADSBEHEER wordt als volgt gewijzigd:</text:span>
              </text:p>
              </text:list-item>
            </text:list>
            <text:p text:style-name="al">In nr. 69a wordt een nieuw mandaat ingevoegd:</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69a</text:p>
                  </table:table-cell>
                  <table:table-cell table:style-name="cell_frame_all" table:number-rows-spanned="1" table:number-columns-spanned="1">
                    <text:p text:style-name="table_al">
                      <text:span text:style-name="nadrukvet">Geheel of gedeeltelijk verplaatsen of afgelasten en gewijzigd inrichten van een markt of themamarkt</text:span>
                    </text:p>
                  </table:table-cell>
                  <table:table-cell table:style-name="cell_frame_all" table:number-rows-spanned="1" table:number-columns-spanned="1">
                    <text:p text:style-name="table_al">Art. 4 Marktverordening Nijmeg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list text:style-name="id1-3-2-2-1-17">
              <text:list-item text:style-override="id1-3-2-2-1-17-1">
                <text:number>D.</text:number>
                <text:p text:style-name="al">
                <text:span text:style-name="nadrukvet">Het MANDAATREGISTER AFDELING VEILIGHEID wordt als volgt gewijzigd</text:span>
                <text:span text:style-name="nadrukvet">:</text:span>
              </text:p>
              </text:list-item>
            </text:list>
            <text:p text:style-name="al">In nr. 72 vervalt het woord ‘VERVALLEN’ en wordt het volgende mandaat ingevoegd:</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voering Regeling doorbraakbudget sociaal domein</text:p>
                  </table:table-cell>
                  <table:table-cell table:style-name="cell_frame_all" table:number-rows-spanned="1" table:number-columns-spanned="1">
                    <text:p text:style-name="table_al">Art.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Regieteams</text:p>
                    <text:p text:style-name="table_al">Procesmanager Veiligheid</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1">
              <text:list-item text:style-override="id1-3-2-2-1-21-1">
                <text:number>E.</text:number>
                <text:p text:style-name="al">
                <text:span text:style-name="nadrukvet">Het M</text:span>
                <text:span text:style-name="nadrukvet">ANDAATREGISTER</text:span>
                <text:span text:style-name="nadrukvet"/>
                <text:span text:style-name="nadrukvet">AFDELING </text:span>
                <text:span text:style-name="nadrukvet">WIJKMANAGEMENT </text:span>
                <text:span text:style-name="nadrukvet">wordt als volgt gewijzigd</text:span>:</text:p>
              </text:list-item>
            </text:list>
            <text:p text:style-name="al">Het gehele Mandaatregister Afdeling Wijkmanagement vervalt en wordt verwijderd uit het Mandaatbesluit.</text:p>
            <text:p text:style-name="al"/>
            <text:p text:style-name="al">
            <text:span text:style-name="nadrukvet">MANDAATREGISTER AFDELING WIJKMANAGEMENT (WM00)</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subsidies ten behoeve van wijkactiviteiten en participatie als mede het verlenen van voorschotten tot en met een maximumbedrag van € 35.000</text:p>
                  </table:table-cell>
                  <table:table-cell table:style-name="cell_frame_all" table:number-rows-spanned="1" table:number-columns-spanned="1">
                    <text:p text:style-name="table_al">Art. 4:29 en 4:42 Awb, </text:p>
                    <text:p text:style-name="table_al">art. 2 Uitvoeringsvoorschrift wijkactiviteiten en participatie en NKS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wijzen van een subsidieaanvraag</text:p>
                  </table:table-cell>
                  <table:table-cell table:style-name="cell_frame_all" table:number-rows-spanned="1" table:number-columns-spanned="1">
                    <text:p text:style-name="table_al">Art. 8 NKS 2019 en art 6 Uitvoeringsvoorschrift wijkactiviteiten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als bedoeld in art. 8 lid 2 Uitvoeringsvoorschrift wijkactiviteiten en 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Regeling doorbraakbudget sociaal domein</text:p>
                  </table:table-cell>
                  <table:table-cell table:style-name="cell_frame_all" table:number-rows-spanned="1" table:number-columns-spanned="1">
                    <text:p text:style-name="table_al">Art.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regisseurs WM</text:p>
                    <text:p text:style-name="table_al">Doorbraakcoaches WM</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7">
              <text:list-item text:style-override="id1-3-2-2-1-27-1">
                <text:number>F.</text:number>
                <text:p text:style-name="al">
                <text:span text:style-name="nadrukvet">BIJLAGE 2 INSTRUCTIE MANDAATBESLUIT GEMEENTE NIJMEGEN 2019 wordt als volgt gewijzigd:</text:span>
              </text:p>
              </text:list-item>
            </text:list>
            <text:p text:style-name="al">In de tabel ‘Afkortingen’ wordt ‘Bureauhoofd’ gewijzigd in ‘Manager’.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 en werkt terug tot 1 september 2021.</text:p>
            <text:p text:style-name="al"/>
          </text:section>
        </text:section>
        <text:section text:name="regeling-sluiting_id1-3-2-3" text:style-name="regeling-sluiting">
          <text:section text:name="ondertekening_id1-3-2-3-1">
            <text:p><text:span text:style-name="functie">Aldus vastgesteld d.d. 22 maart 2022,</text:span></text:p>
            <text:p><text:span text:style-name="functie">Het college van burgemeester en wethouders van Nijmegen,</text:span></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ieronder is weergegeven wat wordt gewijzigd. </text:p>
          <text:p text:style-name="al"/>
          <text:list text:style-name="id1-3-2-4-4">
            <text:list-item text:style-override="id1-3-2-4-4-1">
              <text:number>A.</text:number>
              <text:p text:style-name="al">MANDAATREGISTER ALLE AFDELINGEN. </text:p>
            </text:list-item>
          </text:list>
          <text:p text:style-name="al">Nr. 16d Op grond van artikel 31b van de Wet op de ondernemingsraden dient de ondernemer (het college) jaarlijks bepaalde gegevens te verstrekken aan de ondernemingsraad. Het Sociaal Jaarverslag werd voorheen aan het college voorgelegd ter vaststelling. </text:p>
          <text:p text:style-name="al">Nr. 16e Dit mandaat doet recht aan de bestaande praktijk waarbij de eed wordt afgelegd ten overstaan van de gemeentesecretaris. </text:p>
          <text:p text:style-name="al"/>
          <text:list text:style-name="id1-3-2-4-8">
            <text:list-item text:style-override="id1-3-2-4-8-1">
              <text:number>B.</text:number>
              <text:p text:style-name="al">MANDAATREGISTER AFDELING MAATSCHAPPELIJKE ONTWIKKELING.</text:p>
            </text:list-item>
          </text:list>
          <text:p text:style-name="al">Nrs. 20 en 29 De bedragen tot welke in mandaat kan worden beslist op aanvragen tot verlening van subsidie en tot het weigeren daarvan wordt verhoogd van € 15.000,- naar € 35.000.</text:p>
          <text:p text:style-name="al"/>
          <text:list text:style-name="id1-3-2-4-11">
            <text:list-item text:style-override="id1-3-2-4-11-1">
              <text:number>C.</text:number>
              <text:p text:style-name="al">MANDAATREGISTER AFDELING STADSBEHEER </text:p>
            </text:list-item>
          </text:list>
          <text:p text:style-name="al">Nr. 69a De bevoegdheid om te besluiten tot verplaatsen/afgelasten/gewijzigd inrichten is nu niet geregeld. De bevoegdheid wordt bij de afdeling Stadsbeheer belegd omdat binnen deze afdeling de contacten met de marktkooplieden worden onderhouden. </text:p>
          <text:p text:style-name="al"/>
          <text:list text:style-name="id1-3-2-4-14">
            <text:list-item text:style-override="id1-3-2-4-14-1">
              <text:number>D.</text:number>
              <text:p text:style-name="al">MANDAATREGISTER AFDELING VEILIGHEID.</text:p>
            </text:list-item>
          </text:list>
          <text:p text:style-name="al">Het nieuwe nr. 72 betreft een mandaat dat was belegd binnen de (opgeheven) Afdeling Wijkmanagement, De werkzaamheden zijn overgeheveld naar de Afdeling Veiligheid, het mandaat wordt om die reden bij deze afdeling belegd.</text:p>
          <text:p text:style-name="al"/>
          <text:list text:style-name="id1-3-2-4-17">
            <text:list-item text:style-override="id1-3-2-4-17-1">
              <text:number>E.</text:number>
              <text:p text:style-name="al">MANDAATREGISTER AFDELING WIJKMANAGEMENT</text:p>
            </text:list-item>
          </text:list>
          <text:p text:style-name="al">Dit mandaatregister vervalt omdat de Afdeling Wijkmanagement met ingang van 1 september heeft opgehouden te bestaan als gevolg van het collegebesluit ‘Wijkgericht werken’ van 6 juli 2021.</text:p>
          <text:p text:style-name="al"/>
          <text:list text:style-name="id1-3-2-4-20">
            <text:list-item text:style-override="id1-3-2-4-20-1">
              <text:number>F.</text:number>
              <text:p text:style-name="al">BIJLAGE 2 INSTRUCTIE MANDAATBESLUIT GEMEENTE NIJMEGEN 2019</text:p>
            </text:list-item>
          </text:list>
          <text:p text:style-name="al">Sinds april gebruikt de gemeente de benaming manager in plaats van bureauhoofd. Bij de vorige aanpassing van het mandaatbesluit is deze wijziging niet verwerkt in de bijlage. Dat wordt nu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2-03-24</meta:user-defined>
    <meta:user-defined meta:name="DCTERMS.W3CDTF/OVERHEIDop.jaargang">2022</meta:user-defined>
    <meta:user-defined meta:name="OVERHEIDop.publicationIssue">131066</meta:user-defined>
    <meta:user-defined meta:name="OVERHEIDop.betreftRegeling">CVDR623026_6</meta:user-defined>
    <meta:user-defined meta:name="xs:date/OVERHEIDop.startdatum">2022-03-25</meta:user-defined>
    <meta:user-defined meta:name="OVERHEIDop.GmbID/DC.identifier">gmb-2022-131066</meta:user-defined>
    <meta:user-defined meta:name="OVERHEIDop.versieInformatie"/>
  </office:meta>
</office:document-meta>
</file>