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Jonkheer van Cittersplein 198, 1442X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melding klein evenement ontvangen voor de locatie Jonkheer van Cittersplein 198, 1442XJ Purmerend. De melding is geregistreerd onder zaaknummer A2022-0251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0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evenement Jonkheer van Cittersplein 198, 1442XJ Purmere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65</meta:user-defined>
    <meta:user-defined meta:name="OVERHEIDop.GmbID/DC.identifier">gmb-2022-131065</meta:user-defined>
    <meta:user-defined meta:name="OVERHEIDop.versieInformatie"/>
  </office:meta>
</office:document-meta>
</file>