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828609, Emmastraat 50 2641E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18-03-2022 verwijderen asbest</text:p>
            <text:p text:style-name="common-al">OLO-nummer: 6828609</text:p>
            <text:p text:style-name="common-al">Locatie: Emmastraat 50 2641EG Pijnacker</text:p>
            <text:p text:style-name="common-al">Datum besluit: 22-03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106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6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6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26939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Geaccepteerde sloopmelding ter kennisgeving, 6828609, Emmastraat 50 2641EG Pijnacker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060</meta:user-defined>
    <meta:user-defined meta:name="OVERHEIDop.GmbID/DC.identifier">gmb-2022-131060</meta:user-defined>
    <meta:user-defined meta:name="OVERHEIDop.versieInformatie"/>
  </office:meta>
</office:document-meta>
</file>