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mstelkwartier derde fase West, vaststelling bijbehorende hogere waarden Wet geluidhinder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 </text:p>
            <text:p text:style-name="common-al">De gemeenteraad van Amsterdam heeft bij besluit van 22 december 2021 het bestemmingsplan Amstelkwartier derde fase West vastgesteld. Het vastgestelde bestemmingsplan is ten opzichte van het ontwerpbestemmingsplan, zoals dat ter inzage heeft gelegen, gewijzigd vastgesteld. </text:p>
            <text:p text:style-name="common-al">Bij besluit van gelijke datum heeft de gemeenteraad voorts besloten geen exploitatieplan vast te stellen.</text:p>
            <text:p text:style-name="common-al">Bij besluit van 23 november 2021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bestemmingsplan 'Amstelkwartier derde fase West' heeft betrekking op het centrale deelgebied van het transformatiegebied Overamstel in Amsterdam. De ontwikkeling van de nieuwe buurt met functiemenging is gericht op nieuwbouw voor een combinatie van wonen, werken, winkelen, voorzieningen en basisscholen en het positief bestemmen van de bestaande haven voor elektrische schepen in de insteekhaven in de Duivendrechtsevaart. Het plangebied wordt begrensd door de Amstelstroomlaan met Amstelkwartier 1e en 2e fase in het noorden, de Duivendrechtsevaart in het westen, de kade van insteekhaven in de Duivendrechtsevaart met het Kauwgomballenkwartier in het zuiden en het terrein met perifere detailhandel aan de Daniël Goedkoopstraat in het oosten.</text:p>
            <text:p text:style-name="common-al">Voor een overzicht van de wijzigingen ten opzichte van het ontwerpbestemmingsplan, zoals dat ter inzage heeft gelegen, wordt kortheidshalve verwezen naar het raadsbesluit tot vaststelling van het bestemmingsplan van 22 december 2021.</text:p>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Hogere waarden</text:span>
          </text:p>
            <text:p text:style-name="common-al">In het bestemmingsplan worden bouwblokken gerealiseerd die vanaf verschillende zijden hogere geluidswaarden ervaren vanwege wegverkeer en railverkeer. De voorkeurswaarden voor geluid zullen zowel door het wegverkeer als door het railverkeer worden overschreden. Omdat geluidreducerende maatregelen onvoldoende doeltreffend, dan wel bezwaarlijk zijn, is het noodzakelijk om hogere waarden vast te stellen. 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text:p>
            <text:p text:style-name="common-al">
            <text:span text:style-name="nadrukvet">Terinzagelegging</text:span>
          </text:p>
            <text:p text:style-name="common-al">Het bestemmingsplan Amstelkwartier derde fase West, het besluit om geen exploitatieplan vast te stellen en het besluit tot vaststelling van hogere waarden liggen met bijbehorende stukken ter inzage met ingang van 13 januari 2022, totdat onderstaande beroepstermijn is verstreken, op de volgende adressen:</text:p>
            <text:list text:style-name="id1-3-2-1-1-14">
              <text:list-item text:style-override="id1-3-2-1-1-14-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item text:style-override="id1-3-2-1-1-14-2">
                <text:number>•</text:number>
                <text:p text:style-name="al">Het stadsdeel Oost, Oranje-Vrijstaatplein 2, Amsterdam. Bel voor openingstijden, 14 020 of kijk op <text:a xlink:href="http://www.amsterdam.nl/adressengids/stadsloketten/stadsloket-oost" xlink:type="simple">www.amsterdam.nl/adressengids/stadsloketten/stadsloket-oost</text:a> &gt;.</text:p>
              </text:list-item>
            </text:list>
            <text:p text:style-name="common-al">Het bestemmingsplan Amstelkwartier derde fase West met de daarop betrekking hebbende stukken is digitaal raadpleegbaar via <text:a xlink:href="http://www.ruimtelijkeplannen.nl" xlink:type="simple">www.ruimtelijkeplannen.nl</text:a>. Het planidentificatienummer (ID) is NL.IMRO.0363.M1909BPGST-VG01</text:p>
            <text:p text:style-name="common-al">
            <text:span text:style-name="nadrukvet">Beroep</text:span>
          </text:p>
            <text:p text:style-name="common-al">Een belanghebbende die tijdig een zienswijze naar voren heeft gebracht, kan met ingang van 4 juni 2020 gedurende zes weken, beroep instellen tegen het besluit tot vaststelling van het bestemmingsplan en het besluit tot vaststelling hogere waarden bij de Afdeling bestuursrechtspraak van de Raad van State. Gelijke bevoegdheid komt toe aan een belanghebbende die aantoont dat hij daartoe redelijkerwijze niet in staat is geweest. </text:p>
            <text:p text:style-name="common-al">Een belanghebbende kan met ingang van 13 januari 2022 gedurende zes weken, beroep instellen tegen het besluit om geen exploitatieplan vast te stellen. </text:p>
            <text:p text:style-name="common-al">Een beroep dient te worden gericht aan de Afdeling bestuursrechtspraak van de Raad van State, Postbus 20019, 2500 EA ’s-Gravenhage.</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Inwerkingtreding</text:span>
          </text:p>
            <text:p text:style-name="common-al">Het besluit tot vaststelling van het bestemmingsplan, het besluit om geen exploitatieplan vast te stellen en het besluit tot vaststelling hogere waarden treden in werking daags na afloop van de hiervoor genoemde beroepstermijn. Het instellen van beroep schorst de werking van de besluiten niet.</text:p>
            <text:p text:style-name="common-al">
            <text:span text:style-name="nadrukvet">Voorlopige voorziening </text:span>
          </text:p>
            <text:p text:style-name="last-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 </text:span></text:p>
          </text:section>
          <text:section text:name="ondertekening_id1-3-2-2-5">
            <text:p><text:span text:style-name="functie">Femke Halsema</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1909BPGST-VG01</meta:user-defined>
    <meta:user-defined meta:name="OVERHEIDop.Plansoort/OVERHEIDop.plansoort">bestemmings- of omgevingsplan</meta:user-defined>
    <dc:language>nl</dc:language>
    <meta:user-defined meta:name="OVERHEIDop.locatietype/OVERHEIDop.gebiedsmarkering">Buurt</meta:user-defined>
    <meta:user-defined meta:name="DC.title">Gewijzigde vaststelling bestemmingsplan Amstelkwartier derde fase West, vaststelling bijbehorende hogere waarden Wet geluidhinder en besluit om geen exploitatieplan vast te stellen</meta:user-defined>
    <meta:user-defined meta:name="DCTERMS.W3CDTF/DCTERMS.available">2022-01-12</meta:user-defined>
    <meta:user-defined meta:name="DCTERMS.W3CDTF/OVERHEIDop.jaargang">2022</meta:user-defined>
    <meta:user-defined meta:name="OVERHEIDop.publicationIssue">13106</meta:user-defined>
    <meta:user-defined meta:name="OVERHEIDop.GmbID/DC.identifier">gmb-2022-13106</meta:user-defined>
    <meta:user-defined meta:name="OVERHEIDop.versieInformatie"/>
  </office:meta>
</office:document-meta>
</file>