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6 te Nijmegen: verbouwen en verduurzam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bouwen en verduurzamen van de woning (Eleonoraweg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Slopen; Grondwerkzaamheden; </text:p>
            <text:p text:style-name="common-al">
            <text:span text:style-name="nadrukvet">Zaaknummer: </text:span>W.Z21.1098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22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99898A-CBA1-4325-BC15-A01DD990F1A1" xlink:type="simple">http://www.nijmegen.nl/vergunningpagina/?guid=7D99898A-CBA1-4325-BC15-A01DD990F1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eonoraweg 16 te Nijmegen: verbouwen en verduurzamen van de woning - omgevingsvergunning - Beslistermijn verleng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59</meta:user-defined>
    <meta:user-defined meta:name="OVERHEIDop.GmbID/DC.identifier">gmb-2022-131059</meta:user-defined>
    <meta:user-defined meta:name="OVERHEIDop.versieInformatie"/>
  </office:meta>
</office:document-meta>
</file>