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37 te Nijmegen: vervangen van de bestaande T-Mobile antenn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vangen van de bestaande T-Mobile antenne (Molenstraat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06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22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1A8974-ADFC-488C-87DD-7AD9F86F4306" xlink:type="simple">http://www.nijmegen.nl/vergunningpagina/?guid=EE1A8974-ADFC-488C-87DD-7AD9F86F4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37 te Nijmegen: vervangen van de bestaande T-Mobile antenne - omgevingsvergunning - Beslistermijn verleng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57</meta:user-defined>
    <meta:user-defined meta:name="OVERHEIDop.GmbID/DC.identifier">gmb-2022-131057</meta:user-defined>
    <meta:user-defined meta:name="OVERHEIDop.versieInformatie"/>
  </office:meta>
</office:document-meta>
</file>