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ode en/of zieke bomen aan Welschapsedijk 7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0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07</text:p>
            <text:p text:style-name="common-al">Omschrijving: kappen van dode en/of zieke bomen</text:p>
            <text:p text:style-name="common-al">Adres:  Welschapsedijk 73</text:p>
            <text:p text:style-name="common-al">Datum ontvangst: 16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607</meta:user-defined>
    <meta:user-defined meta:name="DCTERMS.abstract">kappen van dode en/of zieke bomen</meta:user-defined>
    <dc:language>nl</dc:language>
    <meta:user-defined meta:name="OVERHEIDop.locatietype/OVERHEIDop.gebiedsmarkering">Adres</meta:user-defined>
    <meta:user-defined meta:name="DC.title">Aanvraag vergunning voor het kappen van dode en/of zieke bomen aan Welschapsedijk 73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51</meta:user-defined>
    <meta:user-defined meta:name="OVERHEIDop.GmbID/DC.identifier">gmb-2022-131051</meta:user-defined>
    <meta:user-defined meta:name="OVERHEIDop.versieInformatie"/>
  </office:meta>
</office:document-meta>
</file>