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keveenselaan 4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aart 2022 heeft de gemeente een aanvraag ontvangen voor het kappen van een Fagus sylvatica in de zijtuin van de woning (noodkap) op locatie Valkeveenselaan 48 te Naarden. De aanvraag is geregistreerd onder zaaknummer HZ_WABO-22-05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05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5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lkeveenselaan 48 te Naarden</meta:user-defined>
    <meta:user-defined meta:name="DCTERMS.W3CDTF/DCTERMS.available">2022-03-24</meta:user-defined>
    <meta:user-defined meta:name="DCTERMS.W3CDTF/OVERHEIDop.jaargang">2022</meta:user-defined>
    <meta:user-defined meta:name="OVERHEIDop.publicationIssue">131050</meta:user-defined>
    <meta:user-defined meta:name="OVERHEIDop.GmbID/DC.identifier">gmb-2022-131050</meta:user-defined>
    <meta:user-defined meta:name="OVERHEIDop.versieInformatie"/>
  </office:meta>
</office:document-meta>
</file>