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aagseplein 1 te Nijmegen: herontwikkelen van het gebouw tot een hot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herontwikkelen van het gebouw tot een hotel (Vierdaagseplein 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505.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22-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3-2022</text:p>
            <text:p text:style-name="common-al">
            <text:span text:style-name="nadrukvet">Definitieve beschikking ter inzage gelegd: </text:span>24-03-2022</text:p>
            <text:p text:style-name="common-al">
            <text:span text:style-name="nadrukvet">Einddatum bezwaartermijn: </text:span>03-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maart 2022 tot en met 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3CA07D-0876-4C1C-9192-6E28D119439F" xlink:type="simple">http://www.nijmegen.nl/vergunningpagina/?guid=6D3CA07D-0876-4C1C-9192-6E28D11943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4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4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4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ierdaagseplein 1 te Nijmegen: herontwikkelen van het gebouw tot een hotel - omgevingsvergunning - Vergunning verleend</meta:user-defined>
    <meta:user-defined meta:name="DCTERMS.W3CDTF/DCTERMS.available">2022-03-24</meta:user-defined>
    <meta:user-defined meta:name="DCTERMS.W3CDTF/OVERHEIDop.jaargang">2022</meta:user-defined>
    <meta:user-defined meta:name="OVERHEIDop.publicationIssue">131047</meta:user-defined>
    <meta:user-defined meta:name="OVERHEIDop.GmbID/DC.identifier">gmb-2022-131047</meta:user-defined>
    <meta:user-defined meta:name="OVERHEIDop.versieInformatie"/>
  </office:meta>
</office:document-meta>
</file>