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plaatsen van een tijdelijke bemaling t.b.v. grondwatersanering, Nieuwstraat 191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8924 </text:p>
            <text:p text:style-name="common-al">Adres : Nieuwstraat 191, 6431 KS te Hoensbroek </text:p>
            <text:p text:style-name="common-al">Activiteit : het plaatsen van een tijdelijke bemaling tbv grondwatersanering </text:p>
            <text:p text:style-name="common-al">Datum van ontvangst : 10 februari 2022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104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4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4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het plaatsen van een tijdelijke bemaling t.b.v. grondwatersanering, Nieuwstraat 191 te Hoensbroek</meta:user-defined>
    <meta:user-defined meta:name="DCTERMS.W3CDTF/DCTERMS.available">2022-03-25</meta:user-defined>
    <meta:user-defined meta:name="DCTERMS.W3CDTF/OVERHEIDop.jaargang">2022</meta:user-defined>
    <meta:user-defined meta:name="OVERHEIDop.publicationIssue">131046</meta:user-defined>
    <meta:user-defined meta:name="OVERHEIDop.GmbID/DC.identifier">gmb-2022-131046</meta:user-defined>
    <meta:user-defined meta:name="OVERHEIDop.versieInformatie"/>
  </office:meta>
</office:document-meta>
</file>