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99 te Nijmegen: aanbrengen van een nieuwe tussenvloer t.b.v. goederenopsl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aanbrengen van een nieuwe tussenvloer t.b.v. goederenopslag (Zwanenveld 909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93.01</text:p>
            <text:p text:style-name="common-al">
            <text:span text:style-name="nadrukvet">Product: </text:span>omgevingsvergunning</text:p>
            <text:p text:style-name="common-al">
            <text:span text:style-name="nadrukvet">Ontvangst: </text:span>0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3-2022</text:p>
            <text:p text:style-name="common-al">
            <text:span text:style-name="nadrukvet">Definitieve beschikking ter inzage gelegd: </text:span>24-03-2022</text:p>
            <text:p text:style-name="common-al">
            <text:span text:style-name="nadrukvet">Einddatum bezwaartermijn: </text:span>0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maart 2022 tot en met 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1C2169-4B37-4FE9-AC75-DD7748AEE6DF" xlink:type="simple">http://www.nijmegen.nl/vergunningpagina/?guid=D61C2169-4B37-4FE9-AC75-DD7748AEE6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4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4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4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9099 te Nijmegen: aanbrengen van een nieuwe tussenvloer t.b.v. goederenopslag - omgevingsvergunning - Vergunning verleend</meta:user-defined>
    <meta:user-defined meta:name="DCTERMS.W3CDTF/DCTERMS.available">2022-03-24</meta:user-defined>
    <meta:user-defined meta:name="DCTERMS.W3CDTF/OVERHEIDop.jaargang">2022</meta:user-defined>
    <meta:user-defined meta:name="OVERHEIDop.publicationIssue">131044</meta:user-defined>
    <meta:user-defined meta:name="OVERHEIDop.GmbID/DC.identifier">gmb-2022-131044</meta:user-defined>
    <meta:user-defined meta:name="OVERHEIDop.versieInformatie"/>
  </office:meta>
</office:document-meta>
</file>