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epvaartweg 8 te Nijmegen: verwijderen van asbest BR1 BR2 BR3 BR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2</text:p>
            <text:p text:style-name="common-al">
            <text:span text:style-name="nadrukvet">Omschrijving: </text:span>verwijderen van asbest BR1 BR2 BR3 BR4 (Scheepvaartweg 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396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C1276AB-D39F-48BC-A799-C86425E8BFB8" xlink:type="simple">http://www.nijmegen.nl/vergunningpagina/?guid=1C1276AB-D39F-48BC-A799-C86425E8BF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04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4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4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cheepvaartweg 8 te Nijmegen: verwijderen van asbest BR1 BR2 BR3 BR4 - meldingen - Melding ontvan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043</meta:user-defined>
    <meta:user-defined meta:name="OVERHEIDop.GmbID/DC.identifier">gmb-2022-131043</meta:user-defined>
    <meta:user-defined meta:name="OVERHEIDop.versieInformatie"/>
  </office:meta>
</office:document-meta>
</file>