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bedrijfsgebouw met kantoor aan Park Forum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7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1/47075</text:p>
            <text:p text:style-name="common-al">Omschrijving: bouwen van een nieuwbouw bedrijfsgebouw met kantoor</text:p>
            <text:p text:style-name="common-al">Adres: Park Forum (ongenummerd)</text:p>
            <text:p text:style-name="common-al">Datum ontvangst: 16 november 2021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4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1/47075</meta:user-defined>
    <meta:user-defined meta:name="DCTERMS.abstract">bouwen van een nieuwbouw bedrijfsgebouw met kantoor</meta:user-defined>
    <dc:language>nl</dc:language>
    <meta:user-defined meta:name="OVERHEIDop.locatietype/OVERHEIDop.gebiedsmarkering">Weg</meta:user-defined>
    <meta:user-defined meta:name="DC.title">Aanvraag vergunning voor het bouwen van een nieuwbouw bedrijfsgebouw met kantoor aan Park Forum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42</meta:user-defined>
    <meta:user-defined meta:name="OVERHEIDop.GmbID/DC.identifier">gmb-2022-131042</meta:user-defined>
    <meta:user-defined meta:name="OVERHEIDop.versieInformatie"/>
  </office:meta>
</office:document-meta>
</file>