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: verwijderen van asbest BR 1 BR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wijderen van asbest BR 1 BR 2 (Nijverheidsweg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9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A70474-69E5-465C-9941-86B482794AD1" xlink:type="simple">http://www.nijmegen.nl/vergunningpagina/?guid=2FA70474-69E5-465C-9941-86B482794A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verheidsweg 29 te Nijmegen: verwijderen van asbest BR 1 BR 2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40</meta:user-defined>
    <meta:user-defined meta:name="OVERHEIDop.GmbID/DC.identifier">gmb-2022-131040</meta:user-defined>
    <meta:user-defined meta:name="OVERHEIDop.versieInformatie"/>
  </office:meta>
</office:document-meta>
</file>