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1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16</text:p>
            <text:p text:style-name="common-al">Omschrijving: toevoegen van een tweede verdieping</text:p>
            <text:p text:style-name="common-al">Adres:  Waterwereld 90 B</text:p>
            <text:p text:style-name="common-al">Datum ontvangst: 6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16</meta:user-defined>
    <meta:user-defined meta:name="DCTERMS.abstract">toevoegen van een tweede verdieping</meta:user-defined>
    <dc:language>nl</dc:language>
    <meta:user-defined meta:name="OVERHEIDop.locatietype/OVERHEIDop.gebiedsmarkering">Adres</meta:user-defined>
    <meta:user-defined meta:name="DC.title">V22/47716: Ingekom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04</meta:user-defined>
    <meta:user-defined meta:name="OVERHEIDop.GmbID/DC.identifier">gmb-2022-13104</meta:user-defined>
    <meta:user-defined meta:name="OVERHEIDop.versieInformatie"/>
  </office:meta>
</office:document-meta>
</file>