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3 te Nijmegen: verbouwen van een bestaand horecapand naar wijnba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verbouwen van een bestaand horecapand naar wijnbar (Berg en Dalse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8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7569D0-E0AC-470F-96D8-E76BCA7DEA7E" xlink:type="simple">http://www.nijmegen.nl/vergunningpagina/?guid=2A7569D0-E0AC-470F-96D8-E76BCA7DEA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33 te Nijmegen: verbouwen van een bestaand horecapand naar wijnbar - meldingen - Melding ontva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39</meta:user-defined>
    <meta:user-defined meta:name="OVERHEIDop.GmbID/DC.identifier">gmb-2022-131039</meta:user-defined>
    <meta:user-defined meta:name="OVERHEIDop.versieInformatie"/>
  </office:meta>
</office:document-meta>
</file>