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wijderen van asbest (Tolhuis 13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6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A3211D-A891-4672-BCA3-11331B7BE23A" xlink:type="simple">http://www.nijmegen.nl/vergunningpagina/?guid=F7A3211D-A891-4672-BCA3-11331B7BE2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21 te Nijmegen: verwijderen van asbest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8</meta:user-defined>
    <meta:user-defined meta:name="OVERHEIDop.GmbID/DC.identifier">gmb-2022-131038</meta:user-defined>
    <meta:user-defined meta:name="OVERHEIDop.versieInformatie"/>
  </office:meta>
</office:document-meta>
</file>