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hekwerk Parkweg 1, 3842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129 voor hekwerk op locatie Parkweg 1, 3842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weg 1, 3842AD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hekwerk Parkweg 1, 3842AD Hard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7</meta:user-defined>
    <meta:user-defined meta:name="OVERHEIDop.GmbID/DC.identifier">gmb-2022-131037</meta:user-defined>
    <meta:user-defined meta:name="OVERHEIDop.versieInformatie"/>
  </office:meta>
</office:document-meta>
</file>