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1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2</text:p>
            <text:p text:style-name="common-al">
            <text:span text:style-name="nadrukvet">Omschrijving: </text:span>verwijderen van asbest (Edisonstraat 1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360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912871-06B1-43BF-A93A-8D5773A8753B" xlink:type="simple">http://www.nijmegen.nl/vergunningpagina/?guid=FB912871-06B1-43BF-A93A-8D5773A875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103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0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disonstraat 113 te Nijmegen: verwijderen van asbest - meldingen - Melding ontva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036</meta:user-defined>
    <meta:user-defined meta:name="OVERHEIDop.GmbID/DC.identifier">gmb-2022-131036</meta:user-defined>
    <meta:user-defined meta:name="OVERHEIDop.versieInformatie"/>
  </office:meta>
</office:document-meta>
</file>