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12 te Nijmegen: verwijderen van asbest - Bron M1 en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verwijderen van asbest - Bron M1 en M2 (Knollenpad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35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C3D497-AA37-46EE-AD1A-E55B6D3F9E29" xlink:type="simple">http://www.nijmegen.nl/vergunningpagina/?guid=07C3D497-AA37-46EE-AD1A-E55B6D3F9E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3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nollenpad 12 te Nijmegen: verwijderen van asbest - Bron M1 en M2 - meldingen - Melding ontva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34</meta:user-defined>
    <meta:user-defined meta:name="OVERHEIDop.GmbID/DC.identifier">gmb-2022-131034</meta:user-defined>
    <meta:user-defined meta:name="OVERHEIDop.versieInformatie"/>
  </office:meta>
</office:document-meta>
</file>