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agoldstraat 57 te Nijmegen: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2</text:p>
            <text:p text:style-name="common-al">
            <text:span text:style-name="nadrukvet">Omschrijving: </text:span>sloopwerkzaamheden (Jonagoldstraat 5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34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CB0AA5E-0A8C-4F92-B008-E3D5455EB730" xlink:type="simple">http://www.nijmegen.nl/vergunningpagina/?guid=3CB0AA5E-0A8C-4F92-B008-E3D5455EB7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03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onagoldstraat 57 te Nijmegen: sloopwerkzaamheden - meldingen - Melding ontva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33</meta:user-defined>
    <meta:user-defined meta:name="OVERHEIDop.GmbID/DC.identifier">gmb-2022-131033</meta:user-defined>
    <meta:user-defined meta:name="OVERHEIDop.versieInformatie"/>
  </office:meta>
</office:document-meta>
</file>