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merenstraat 50 te Nijmegen: verbouwen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verbouwen kamerverhuurpand (van Someren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85.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E65D68-5FF3-49F6-BCE6-3F0A79529DC4" xlink:type="simple">http://www.nijmegen.nl/vergunningpagina/?guid=46E65D68-5FF3-49F6-BCE6-3F0A79529D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omerenstraat 50 te Nijmegen: verbouwen kamerverhuurpand - omgevingsvergunning - Aanvraag ontvangen</meta:user-defined>
    <meta:user-defined meta:name="DCTERMS.W3CDTF/DCTERMS.available">2022-03-24</meta:user-defined>
    <meta:user-defined meta:name="DCTERMS.W3CDTF/OVERHEIDop.jaargang">2022</meta:user-defined>
    <meta:user-defined meta:name="OVERHEIDop.publicationIssue">131032</meta:user-defined>
    <meta:user-defined meta:name="OVERHEIDop.GmbID/DC.identifier">gmb-2022-131032</meta:user-defined>
    <meta:user-defined meta:name="OVERHEIDop.versieInformatie"/>
  </office:meta>
</office:document-meta>
</file>