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7 Overschild, Verlenging beslistermijn omgevingsvergunning (reguliere procedure) Z2022-00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Oosterpaauwenweg 7, 9625 TE Overschild, voor het uitbreiden van de woning, ingediend op 8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0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7 Overschild, Verlenging beslistermijn omgevingsvergunning (reguliere procedure) Z2022-00117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29</meta:user-defined>
    <meta:user-defined meta:name="OVERHEIDop.GmbID/DC.identifier">gmb-2022-131029</meta:user-defined>
    <meta:user-defined meta:name="OVERHEIDop.versieInformatie"/>
  </office:meta>
</office:document-meta>
</file>