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3 te Nijmeg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aanleggen van een uitrit (Rivierstraat 3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2342.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84C270-D3EF-4279-ADD9-EF6DC5A3AB06" xlink:type="simple">http://www.nijmegen.nl/vergunningpagina/?guid=6084C270-D3EF-4279-ADD9-EF6DC5A3AB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vierstraat 3 te Nijmegen: aanleggen van een uitrit - omgevingsvergunning - Aanvraag ontvangen</meta:user-defined>
    <meta:user-defined meta:name="DCTERMS.W3CDTF/DCTERMS.available">2022-03-24</meta:user-defined>
    <meta:user-defined meta:name="DCTERMS.W3CDTF/OVERHEIDop.jaargang">2022</meta:user-defined>
    <meta:user-defined meta:name="OVERHEIDop.publicationIssue">131023</meta:user-defined>
    <meta:user-defined meta:name="OVERHEIDop.GmbID/DC.identifier">gmb-2022-131023</meta:user-defined>
    <meta:user-defined meta:name="OVERHEIDop.versieInformatie"/>
  </office:meta>
</office:document-meta>
</file>