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het vervangen van 3 bestaande meelsilo's door 2 nieuwe meelsilo's, Hommerterweg 119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8921 </text:p>
            <text:p text:style-name="common-al">Adres : Hommerterweg 119, 6431 ET te Hoensbroek </text:p>
            <text:p text:style-name="common-al">Activiteit : het veranderen van activiteiten te weten het vervangen van 3 bestaande meelsilo's door 2 nieuwe meelsilo's </text:p>
            <text:p text:style-name="common-al">Datum van ontvangst : 9 februari 2022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102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2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2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het veranderen van activiteiten te weten het vervangen van 3 bestaande meelsilo's door 2 nieuwe meelsilo's, Hommerterweg 119 te Hoensbroek</meta:user-defined>
    <meta:user-defined meta:name="DCTERMS.W3CDTF/DCTERMS.available">2022-03-25</meta:user-defined>
    <meta:user-defined meta:name="DCTERMS.W3CDTF/OVERHEIDop.jaargang">2022</meta:user-defined>
    <meta:user-defined meta:name="OVERHEIDop.publicationIssue">131022</meta:user-defined>
    <meta:user-defined meta:name="OVERHEIDop.GmbID/DC.identifier">gmb-2022-131022</meta:user-defined>
    <meta:user-defined meta:name="OVERHEIDop.versieInformatie"/>
  </office:meta>
</office:document-meta>
</file>