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Galvaniweg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879.</text:span>
          </text:p>
            <text:p text:style-name="common-al">Op 25 november 2021 heeft de gemeente een milieumelding ontvangen voor activiteiten waarvoor geen vergunningplicht geldt.De melding betreft het herindelen en in gebruik hebben van een vergrote auto-showroom op locatie Galvaniweg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10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Galvaniweg 1 in Nunspee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20</meta:user-defined>
    <meta:user-defined meta:name="OVERHEIDop.GmbID/DC.identifier">gmb-2022-131020</meta:user-defined>
    <meta:user-defined meta:name="OVERHEIDop.versieInformatie"/>
  </office:meta>
</office:document-meta>
</file>