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5 te Nijmegen: realiseren van 4 nieuwe kamers in een bestaand woonzorgcomplex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realiseren van 4 nieuwe kamers in een bestaand woonzorgcomplex (Kerkstraat 65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2290.01</text:p>
            <text:p text:style-name="common-al">
            <text:span text:style-name="nadrukvet">Product: </text:span>omgevingsvergunning</text:p>
            <text:p text:style-name="common-al">
            <text:span text:style-name="nadrukvet">Ontvangst: </text:span>17-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36323E-86D6-4B14-9416-07BFB7E17019" xlink:type="simple">http://www.nijmegen.nl/vergunningpagina/?guid=1236323E-86D6-4B14-9416-07BFB7E170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1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1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1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rkstraat 65 te Nijmegen: realiseren van 4 nieuwe kamers in een bestaand woonzorgcomplex - omgevingsvergunning - Aanvraag ontvangen</meta:user-defined>
    <meta:user-defined meta:name="DCTERMS.W3CDTF/DCTERMS.available">2022-03-24</meta:user-defined>
    <meta:user-defined meta:name="DCTERMS.W3CDTF/OVERHEIDop.jaargang">2022</meta:user-defined>
    <meta:user-defined meta:name="OVERHEIDop.publicationIssue">131019</meta:user-defined>
    <meta:user-defined meta:name="OVERHEIDop.GmbID/DC.identifier">gmb-2022-131019</meta:user-defined>
    <meta:user-defined meta:name="OVERHEIDop.versieInformatie"/>
  </office:meta>
</office:document-meta>
</file>