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a te Nijmegen: realiser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realiseren van een balkon (Graafseweg 94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14.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BE8714-C18B-4DC0-9620-3E8BC83D9D12" xlink:type="simple">http://www.nijmegen.nl/vergunningpagina/?guid=5FBE8714-C18B-4DC0-9620-3E8BC83D9D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aafseweg 94a te Nijmegen: realiseren van een balkon - omgevingsvergunning - Aanvraag ontvangen</meta:user-defined>
    <meta:user-defined meta:name="DCTERMS.W3CDTF/DCTERMS.available">2022-03-24</meta:user-defined>
    <meta:user-defined meta:name="DCTERMS.W3CDTF/OVERHEIDop.jaargang">2022</meta:user-defined>
    <meta:user-defined meta:name="OVERHEIDop.publicationIssue">131015</meta:user-defined>
    <meta:user-defined meta:name="OVERHEIDop.GmbID/DC.identifier">gmb-2022-131015</meta:user-defined>
    <meta:user-defined meta:name="OVERHEIDop.versieInformatie"/>
  </office:meta>
</office:document-meta>
</file>