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iverse bomen aan Vlokhovenseweg 41 en 41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92</text:p>
            <text:p text:style-name="common-al">Omschrijving: kappen van diverse bomen </text:p>
            <text:p text:style-name="common-al">Adres:  Vlokhovenseweg 41, 41A</text:p>
            <text:p text:style-name="common-al">Datum beslissing: 1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092</meta:user-defined>
    <meta:user-defined meta:name="DCTERMS.abstract">kappen van diverse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diverse bomen aan Vlokhovenseweg 41 en 41A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13</meta:user-defined>
    <meta:user-defined meta:name="OVERHEIDop.GmbID/DC.identifier">gmb-2022-131013</meta:user-defined>
    <meta:user-defined meta:name="OVERHEIDop.versieInformatie"/>
  </office:meta>
</office:document-meta>
</file>