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98 te Nijmegen: plaats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plaatsen van een dakkapel met nokverhoging (Slotemaker de Bruïneweg 9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43.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491285-0FFF-47C5-901D-6C9FEF256CA4" xlink:type="simple">http://www.nijmegen.nl/vergunningpagina/?guid=FB491285-0FFF-47C5-901D-6C9FEF256C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ïneweg 98 te Nijmegen: plaatsen van een dakkapel met nokverhoging - omgevingsvergunning - Aanvraag ontvangen</meta:user-defined>
    <meta:user-defined meta:name="DCTERMS.W3CDTF/DCTERMS.available">2022-03-24</meta:user-defined>
    <meta:user-defined meta:name="DCTERMS.W3CDTF/OVERHEIDop.jaargang">2022</meta:user-defined>
    <meta:user-defined meta:name="OVERHEIDop.publicationIssue">131011</meta:user-defined>
    <meta:user-defined meta:name="OVERHEIDop.GmbID/DC.identifier">gmb-2022-131011</meta:user-defined>
    <meta:user-defined meta:name="OVERHEIDop.versieInformatie"/>
  </office:meta>
</office:document-meta>
</file>