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afseweg 206 te Nijmegen: splitsing van een constructieve wanddoorbraak en dakterra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4-03-2022</text:p>
            <text:p text:style-name="common-al">
            <text:span text:style-name="nadrukvet">Omschrijving: </text:span>splitsing van een constructieve wanddoorbraak en dakterras (Graafseweg 206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1927.01</text:p>
            <text:p text:style-name="common-al">
            <text:span text:style-name="nadrukvet">Product: </text:span>omgevingsvergunning</text:p>
            <text:p text:style-name="common-al">
            <text:span text:style-name="nadrukvet">Ontvangst: </text:span>04-03-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03BD2266-8A59-43DC-B833-D338F2C0A19C" xlink:type="simple">http://www.nijmegen.nl/vergunningpagina/?guid=03BD2266-8A59-43DC-B833-D338F2C0A19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1009</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009</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009</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Graafseweg 206 te Nijmegen: splitsing van een constructieve wanddoorbraak en dakterras - omgevingsvergunning - Aanvraag ontvangen</meta:user-defined>
    <meta:user-defined meta:name="DCTERMS.W3CDTF/DCTERMS.available">2022-03-24</meta:user-defined>
    <meta:user-defined meta:name="DCTERMS.W3CDTF/OVERHEIDop.jaargang">2022</meta:user-defined>
    <meta:user-defined meta:name="OVERHEIDop.publicationIssue">131009</meta:user-defined>
    <meta:user-defined meta:name="OVERHEIDop.GmbID/DC.identifier">gmb-2022-131009</meta:user-defined>
    <meta:user-defined meta:name="OVERHEIDop.versieInformatie"/>
  </office:meta>
</office:document-meta>
</file>