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5 te Nijmegen: transformeren van een bestaand kamerverhuurpand tot vier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transformeren van een bestaand kamerverhuurpand tot vier zelfstandige wooneenheden (van Welderenstraat 115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2232.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E7B0F5-BB9E-4937-808B-0ADA69475C45" xlink:type="simple">http://www.nijmegen.nl/vergunningpagina/?guid=62E7B0F5-BB9E-4937-808B-0ADA69475C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15 te Nijmegen: transformeren van een bestaand kamerverhuurpand tot vier zelfstandige wooneenheden - omgevingsvergunning - Aanvraag ontvangen</meta:user-defined>
    <meta:user-defined meta:name="DCTERMS.W3CDTF/DCTERMS.available">2022-03-24</meta:user-defined>
    <meta:user-defined meta:name="DCTERMS.W3CDTF/OVERHEIDop.jaargang">2022</meta:user-defined>
    <meta:user-defined meta:name="OVERHEIDop.publicationIssue">131008</meta:user-defined>
    <meta:user-defined meta:name="OVERHEIDop.GmbID/DC.identifier">gmb-2022-131008</meta:user-defined>
    <meta:user-defined meta:name="OVERHEIDop.versieInformatie"/>
  </office:meta>
</office:document-meta>
</file>