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 A te Nijmegen: aanpass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aanpassen van de gevel (Voorstadslaan 4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24.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FE877B-8D08-449F-95FB-6B9AFF7FB1B0" xlink:type="simple">http://www.nijmegen.nl/vergunningpagina/?guid=D4FE877B-8D08-449F-95FB-6B9AFF7FB1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4 A te Nijmegen: aanpassen van de gevel - omgevingsvergunning - Aanvraag ontvangen</meta:user-defined>
    <meta:user-defined meta:name="DCTERMS.W3CDTF/DCTERMS.available">2022-03-24</meta:user-defined>
    <meta:user-defined meta:name="DCTERMS.W3CDTF/OVERHEIDop.jaargang">2022</meta:user-defined>
    <meta:user-defined meta:name="OVERHEIDop.publicationIssue">131006</meta:user-defined>
    <meta:user-defined meta:name="OVERHEIDop.GmbID/DC.identifier">gmb-2022-131006</meta:user-defined>
    <meta:user-defined meta:name="OVERHEIDop.versieInformatie"/>
  </office:meta>
</office:document-meta>
</file>