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xtra appartement op 2e verdieping aan Beukenlaan 37 en 37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7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73</text:p>
            <text:p text:style-name="common-al">Omschrijving: realiseren van een extra appartement op 2e verdieping</text:p>
            <text:p text:style-name="common-al">Adres: Beukenlaan 37 en 37A</text:p>
            <text:p text:style-name="common-al">Datum beslissing: 18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0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0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73</meta:user-defined>
    <meta:user-defined meta:name="DCTERMS.abstract">realiseren van een extra appartement op 2e verdiep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extra appartement op 2e verdieping aan Beukenlaan 37 en 37A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01</meta:user-defined>
    <meta:user-defined meta:name="OVERHEIDop.GmbID/DC.identifier">gmb-2022-131001</meta:user-defined>
    <meta:user-defined meta:name="OVERHEIDop.versieInformatie"/>
  </office:meta>
</office:document-meta>
</file>