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marasweg 37 te Nijmegen: voor een periode van 10 jaar het jaarlijks plaatsen van een tijdelijke blaashal tbv zaalhockey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2</text:p>
            <text:p text:style-name="common-al">
            <text:span text:style-name="nadrukvet">Omschrijving: </text:span>voor een periode van 10 jaar het jaarlijks plaatsen van een tijdelijke blaashal tbv zaalhockey (d'Almarasweg 3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1501.01</text:p>
            <text:p text:style-name="common-al">
            <text:span text:style-name="nadrukvet">Product: </text:span>omgevingsvergunning</text:p>
            <text:p text:style-name="common-al">
            <text:span text:style-name="nadrukvet">Ontvangst: </text:span>20-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2BBC401-D7A4-4232-A0E8-402BC5A1AD4F" xlink:type="simple">http://www.nijmegen.nl/vergunningpagina/?guid=22BBC401-D7A4-4232-A0E8-402BC5A1AD4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0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0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0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Almarasweg 37 te Nijmegen: voor een periode van 10 jaar het jaarlijks plaatsen van een tijdelijke blaashal tbv zaalhockey - omgevingsvergunning - Aanvraag ontvangen</meta:user-defined>
    <meta:user-defined meta:name="DCTERMS.W3CDTF/DCTERMS.available">2022-03-24</meta:user-defined>
    <meta:user-defined meta:name="DCTERMS.W3CDTF/OVERHEIDop.jaargang">2022</meta:user-defined>
    <meta:user-defined meta:name="OVERHEIDop.publicationIssue">131000</meta:user-defined>
    <meta:user-defined meta:name="OVERHEIDop.GmbID/DC.identifier">gmb-2022-131000</meta:user-defined>
    <meta:user-defined meta:name="OVERHEIDop.versieInformatie"/>
  </office:meta>
</office:document-meta>
</file>